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141 FP ARI)</text:span>, cuyo texto a continuación se transcribe:</text:p>
      <text:p text:style-name="P2"/>
      <text:p text:style-name="P2"/>
      <text:p text:style-name="P6"><text:span text:style-name="T3">“</text:span><text:span text:style-name="T6">La Cámara de Diputados de la Provincia vería con agrado que el Poder Ejecutivo, a través del organismo correspondiente, evalúe y realice en forma urgente todas las actuaciones necesarias para llevar a cabo un exhaustivo control sobre el cumplimiento del servicio de transporte automotor interurbano de pasajeros de la Empresa de Transporte “El Norte S.A.”, en relación a las frecuencias, respeto de los horarios, cumplimiento de las paradas reglamentarias hacia el norte y hacia el sur de la ciudad de San Justo, además, condiciones de mantenimiento, acondicionamiento y limpieza de las unidades, considerando que ha existido denuncia de los usuarios del servicio</text:span><text:span text:style-name="T5"> </text:span><text:span text:style-name="T3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3T10:20:41</dc:date>
    <meta:print-date>2013-12-03T10:18:46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74" meta:character-count="1096" meta:non-whitespace-character-count="924"/>
    <meta:user-defined meta:name="Información 1"/>
    <meta:user-defined meta:name="Información 2"/>
    <meta:user-defined meta:name="Información 3"/>
    <meta:user-defined meta:name="Información 4"/>
  </office:meta>
</office:document-meta>
</file>